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Oletus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että_20_ja_20_reunaviivaa" style:display-name="Objekti ilman täytettä ja reuna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ja Ikonen</meta:initial-creator>
    <meta:creation-date>2019-10-16T12:58:59.25</meta:creation-date>
    <meta:document-statistic meta:object-count="0"/>
    <meta:generator>OpenOffice/4.1.0$Win32 OpenOffice.org_project/410m18$Build-9764</meta:generator>
  </office:meta>
</office:document-meta>
</file>